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2.9cm" style:auto-text-indent="false" style:page-number="auto" style:writing-mode="lr-tb"/>
      <style:text-properties style:font-name="Verdana" fo:font-size="12pt" fo:language="es" fo:country="AR" officeooo:rsid="001da779" officeooo:paragraph-rsid="001da779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da779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7">Su total apoyo al cuerpo de fiscales que investigan los lamentables hechos de torturas y otros tratos inhumanos perpetrados por personal policial de la localidad de Frontera a presuntos autores de hechos delictivos e insta a la justicia a continuar con el proceso penal hasta determinar la <text:s/>responsabilidad y justo castigo de los policías involucrados en tales hechos.</text:p>
      <text:p text:style-name="P3"/>
      <text:p text:style-name="P3"/>
      <text:p text:style-name="P4"><text:span text:style-name="T1">SALA DE SESIONES</text:span><text:span text:style-name="T2">, </text:span><text:span text:style-name="T3">5</text:span><text:span text:style-name="T2"> de </text:span><text:span text:style-name="T3">junio</text:span><text:span text:style-name="T2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6T13:02:18.343066004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89" meta:character-count="522" meta:non-whitespace-character-count="434"/>
    <meta:user-defined meta:name="Información 1"/>
    <meta:user-defined meta:name="Información 2"/>
    <meta:user-defined meta:name="Información 3"/>
    <meta:user-defined meta:name="Información 4"/>
  </office:meta>
</office:document-meta>
</file>